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mirdum, Heaburgen 28: aanvraag vergunning uitbreiden (OV 20170088/28234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februari 2017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304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4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4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emirdum, Heaburgen 28: aanvraag vergunning uitbreiden (OV 20170088/282348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049</meta:user-defined>
    <meta:user-defined meta:name="OVERHEIDop.GmbID/DC.identifier">gmb-2017-330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6HJ 28</meta:user-defined>
    <meta:user-defined meta:name="OVERHEIDop.woonplaats">Nijemirdum</meta:user-defined>
    <meta:user-defined meta:name="OVERHEIDop.straatnaam">Heaburg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7773 540864</meta:user-defined>
    <meta:user-defined meta:name="OVERHEIDop.versieInformatie"/>
  </office:meta>
</office:document-meta>
</file>