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passen van   voorgevelkozijnen, Drift 11 te Utrecht, HZ_WABO-16-39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rift 1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9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passen van voorgevel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4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304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4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4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passen van   voorgevelkozijnen, Drift 11 te Utrecht, HZ_WABO-16-39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48</meta:user-defined>
    <meta:user-defined meta:name="OVERHEIDop.GmbID/DC.identifier">gmb-2017-33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BR 11</meta:user-defined>
    <meta:user-defined meta:name="OVERHEIDop.woonplaats">Utrecht</meta:user-defined>
    <meta:user-defined meta:name="OVERHEIDop.straatnaam">Drif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15 456170</meta:user-defined>
    <meta:user-defined meta:name="OVERHEIDop.versieInformatie"/>
  </office:meta>
</office:document-meta>
</file>