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Oldambt Fish and Chips, Vredesplei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ldambt Fish en Chips, vergunning voor het innemen van een standplaats voor de verkoop van vis en friet op het Vredesplein in Beerta op de vrij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30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Oldambt Fish and Chips, Vredesplein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43</meta:user-defined>
    <meta:user-defined meta:name="OVERHEIDop.GmbID/DC.identifier">gmb-2017-330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