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organiseren tuinfair op 20 mei 2017 in de Voorstraat te Voorscho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17/007084) )</text:span>
          </text:p>
            <text:p text:style-name="common-al"/>
            <text:p text:style-name="common-al">De vergunning is naar de aanvrager verzonden op 28 februari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304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4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4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organiseren tuinfair op 20 mei 2017 in de Voorstraat te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40</meta:user-defined>
    <meta:user-defined meta:name="OVERHEIDop.GmbID/DC.identifier">gmb-2017-3304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