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efbladstraat 24, 2153 EX, omvormen van huidige praktijk/kantoor ruimte in een 5e wooneenheid, 03-01-2017, 165317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efbladstraat 24, 2153 EX, omvormen van huidige praktijk/kantoor ruimte in een 5e wooneenheid, 03-01-2017, 1653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04</meta:user-defined>
    <meta:user-defined meta:name="OVERHEIDop.GmbID/DC.identifier">gmb-2017-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X 24a</meta:user-defined>
    <meta:user-defined meta:name="OVERHEIDop.woonplaats">Nieuw-Vennep</meta:user-defined>
    <meta:user-defined meta:name="OVERHEIDop.straatnaam">Hoefblad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02 474986</meta:user-defined>
    <meta:user-defined meta:name="OVERHEIDop.versieInformatie"/>
  </office:meta>
</office:document-meta>
</file>