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1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/>
            <text:p text:style-name="common-al">op: donderdag 16 maart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
            <text:span text:style-name="nadrukcur">Raadsvoorstellen:</text:span>
          </text:p>
            <text:p text:style-name="common-al">4. 20.00 – 20.45 uur: Privatisering sporthal De Bhoele en oprichting sportkoepel</text:p>
            <text:p text:style-name="common-al">5. 20.45 – 21.45 uur: Vaststelling Ruimtelijke Economische Visie Centrum Eerbeek</text:p>
            <text:p text:style-name="common-al">6. 21.45 uur: Aankoop Stuyvenburchstraat 66 te Eerbeek</text:p>
            <text:p text:style-name="common-al">7. Vragenronde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1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039</meta:user-defined>
    <meta:user-defined meta:name="OVERHEIDop.GmbID/DC.identifier">gmb-2017-3303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