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aan de F. Hendrikstraat Winschoten door Nijhuis Bouw bv Assen 1 maart t/m 9 jun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Nijhuis Bouw bv Assen, ontheffing gebruik gemeentegrond terrein aan de F. Hendrikstraat te Winschoten ten behoeve opslag bouwmateriaal, plaatsen bouwkeet en zeecontainer in verband met renovatie woningen Acantus periode 1 maart 2017 t/m 9 jun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303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3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3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aan de F. Hendrikstraat Winschoten door Nijhuis Bouw bv Assen 1 maart t/m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37</meta:user-defined>
    <meta:user-defined meta:name="OVERHEIDop.GmbID/DC.identifier">gmb-2017-3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JT 64</meta:user-defined>
    <meta:user-defined meta:name="OVERHEIDop.woonplaats">Winschoten</meta:user-defined>
    <meta:user-defined meta:name="OVERHEIDop.straatnaam">Frederik Hendri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32 574650</meta:user-defined>
    <meta:user-defined meta:name="OVERHEIDop.versieInformatie"/>
  </office:meta>
</office:document-meta>
</file>