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achter Uilke Boonstralaan 36: aanvraag vergunning schuurtje (OV 20170085/28188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februari 2017</text:span> is een aanvraag om een omgevingsvergunning binnengekomen voor deze locatie. Het gaat om het <text:span text:style-name="nadrukvet">oprichten van een vrijstaande woning (betreft vervanging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302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2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2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achter Uilke Boonstralaan 36: aanvraag vergunning schuurtje (OV 20170085/281889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027</meta:user-defined>
    <meta:user-defined meta:name="OVERHEIDop.GmbID/DC.identifier">gmb-2017-330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EC 36 g3</meta:user-defined>
    <meta:user-defined meta:name="OVERHEIDop.woonplaats">Joure</meta:user-defined>
    <meta:user-defined meta:name="OVERHEIDop.straatnaam">Uilke Boonstralaa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526 552922</meta:user-defined>
    <meta:user-defined meta:name="OVERHEIDop.versieInformatie"/>
  </office:meta>
</office:document-meta>
</file>