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asdorpstraat 2, renoveren gevel (zaaknummer 493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asdorpstraat 2</text:span>
            <text:span text:style-name="nadrukvet"/>
            <text:span text:style-name="nadrukvet">– </text:span>ontvangen 24 februari 2017 voor het renoveren van de gevel , wijzigen entree en bestaande groenstrook onderbrek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302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2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2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asdorpstraat 2, renoveren gevel (zaaknummer 493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024</meta:user-defined>
    <meta:user-defined meta:name="OVERHEIDop.GmbID/DC.identifier">gmb-2017-33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EN 2</meta:user-defined>
    <meta:user-defined meta:name="OVERHEIDop.woonplaats">Zwolle</meta:user-defined>
    <meta:user-defined meta:name="OVERHEIDop.straatnaam">Grasdorp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678 502437</meta:user-defined>
    <meta:user-defined meta:name="OVERHEIDop.versieInformatie"/>
  </office:meta>
</office:document-meta>
</file>