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Noordvelderweg 2 B, 1935BP Egmond-Binnen, wijzigen toestemming bestaand pand, 23 februari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Noordvelderweg 2 B, 1935BP Egmond-Binnen, wijzigen toestemming bestaand pand, 23 februari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023</meta:user-defined>
    <meta:user-defined meta:name="OVERHEIDop.GmbID/DC.identifier">gmb-2017-3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P 2d</meta:user-defined>
    <meta:user-defined meta:name="OVERHEIDop.woonplaats">Egmond-Binnen</meta:user-defined>
    <meta:user-defined meta:name="OVERHEIDop.straatnaam">Noordveld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64 512747</meta:user-defined>
    <meta:user-defined meta:name="OVERHEIDop.versieInformatie"/>
  </office:meta>
</office:document-meta>
</file>