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bachtstraat 32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januari 2017</text:p>
            <text:p text:style-name="common-al">Activiteit: het verbouwen van de garage tot kleine winkel</text:p>
            <text:p text:style-name="common-al">WABO-Wabonummer: OV 2017002</text:p>
            <text:p text:style-name="common-al">Datum ontvangst aanvraag: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30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mbachtstraat 32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02</meta:user-defined>
    <meta:user-defined meta:name="OVERHEIDop.GmbID/DC.identifier">gmb-2017-330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C 32</meta:user-defined>
    <meta:user-defined meta:name="OVERHEIDop.woonplaats">Werkhoven</meta:user-defined>
    <meta:user-defined meta:name="OVERHEIDop.straatnaam">Ambacht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368 448437</meta:user-defined>
    <meta:user-defined meta:name="OVERHEIDop.versieInformatie"/>
  </office:meta>
</office:document-meta>
</file>