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, 1 april 2017, Nieuwkoop, Energieweg 39 - Rico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9, Nieuwkoop - op 1 april van 17.00 uur tot 01.30 uur de dag daaropvolgend, wordt in de inrichting de geluidsnorm overschreden. 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0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, 1 april 2017, Nieuwkoop, Energieweg 39 - Rico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16</meta:user-defined>
    <meta:user-defined meta:name="OVERHEIDop.GmbID/DC.identifier">gmb-2017-33016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X 39</meta:user-defined>
    <meta:user-defined meta:name="OVERHEIDop.woonplaats">Nieuwkoop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1 464014</meta:user-defined>
    <meta:user-defined meta:name="OVERHEIDop.versieInformatie"/>
  </office:meta>
</office:document-meta>
</file>