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voormalig gevangenis schutterswei tot hotel, Prins Bernhard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JG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rins Bernhardlaan 16 Alkmaar</text:span>: het verbouwen van voormalig gevangenis schutterswei tot hotel </text:p>
            <text:p text:style-name="common-al">Datum ontvangst: 7 dec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30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voormalig gevangenis schutterswei tot hotel, Prins Bernhardlaa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14</meta:user-defined>
    <meta:user-defined meta:name="OVERHEIDop.GmbID/DC.identifier">gmb-2017-33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G 16</meta:user-defined>
    <meta:user-defined meta:name="OVERHEIDop.woonplaats">Alkmaar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89 515610</meta:user-defined>
    <meta:user-defined meta:name="OVERHEIDop.versieInformatie"/>
  </office:meta>
</office:document-meta>
</file>