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/wijzig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8-01-2017</text:p>
            <text:p text:style-name="common-al">Vergunningszaak: 			 Omgevingsvergunning</text:p>
            <text:p text:style-name="common-al">Dossiernummer:			 WABO17/00068</text:p>
            <text:p text:style-name="common-al">Locatie:				 Herenweg 272 te Egmond aan den Hoef</text:p>
            <text:p text:style-name="common-al">Activiteit:				 het vervangen/wijzigen van de kap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3003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00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00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vangen/wijzigen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003</meta:user-defined>
    <meta:user-defined meta:name="OVERHEIDop.GmbID/DC.identifier">gmb-2017-330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BH 272</meta:user-defined>
    <meta:user-defined meta:name="OVERHEIDop.woonplaats">Egmond aan den Hoef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433 516049</meta:user-defined>
    <meta:user-defined meta:name="OVERHEIDop.versieInformatie"/>
  </office:meta>
</office:document-meta>
</file>