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rrond exploiter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70</text:p>
            <text:p text:style-name="common-al">Locatie:				 Strand Bergen aan Zee (kad. G. 1148)</text:p>
            <text:p text:style-name="common-al">Activiteit:				 het jaarrond exploiteren van het strandpaviljo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arrond exploiteren strand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00</meta:user-defined>
    <meta:user-defined meta:name="OVERHEIDop.GmbID/DC.identifier">gmb-2017-33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T 1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05 520040</meta:user-defined>
    <meta:user-defined meta:name="OVERHEIDop.versieInformatie"/>
  </office:meta>
</office:document-meta>
</file>