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Prins Hendriklaan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Prins Hendriklaan 15, 1404 AS Bussum</text:p>
            <text:p text:style-name="common-al">Realiseren dakterras</text:p>
            <text:p text:style-name="common-al">29-12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6 januar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300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Prins Hendriklaan 1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00</meta:user-defined>
    <meta:user-defined meta:name="OVERHEIDop.GmbID/DC.identifier">gmb-2017-3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AS 15</meta:user-defined>
    <meta:user-defined meta:name="OVERHEIDop.woonplaats">Bussum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31 476962</meta:user-defined>
    <meta:user-defined meta:name="OVERHEIDop.versieInformatie"/>
  </office:meta>
</office:document-meta>
</file>