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Utrecht Science Marathon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01-03-2017</text:p>
            <text:p text:style-name="common-al">Locatie: buitengebied en dorpskern Bunnik</text:p>
            <text:p text:style-name="common-al">Datum en tijdstip van het evenement: 19-03-2017 van 09:45 tot 18:00 uur</text:p>
            <text:p text:style-name="common-al">Zaaknummer: 424718</text:p>
            <text:p text:style-name="common-al">Bestuursorgaan: Burgemeester </text:p>
            <text:p text:style-name="common-al">Datum verzending besluit: 23-02-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299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9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9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Utrecht Science Maratho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95</meta:user-defined>
    <meta:user-defined meta:name="OVERHEIDop.GmbID/DC.identifier">gmb-2017-32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N 83</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991 452826</meta:user-defined>
    <meta:user-defined meta:name="OVERHEIDop.versieInformatie"/>
  </office:meta>
</office:document-meta>
</file>