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5</text:p>
            <text:p text:style-name="common-al">Locatie:				 Kogendijk 88 te Bergen (NH)</text:p>
            <text:p text:style-name="common-al">Activiteit:				 het kappen van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93</meta:user-defined>
    <meta:user-defined meta:name="OVERHEIDop.GmbID/DC.identifier">gmb-2017-3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G 88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39 519832</meta:user-defined>
    <meta:user-defined meta:name="OVERHEIDop.versieInformatie"/>
  </office:meta>
</office:document-meta>
</file>