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Nieuwkoop, Churchilllaan 35, de heer D. Williams, geboren op 25-05-1979</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text:span text:style-name="nadrukvet"><text:span text:style-name="nadrukcur">1 maart</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3298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8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8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Nieuwkoop, Churchilllaan 35, de heer D. Williams, geboren op 25-05-1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89</meta:user-defined>
    <meta:user-defined meta:name="OVERHEIDop.GmbID/DC.identifier">gmb-2017-32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R 35</meta:user-defined>
    <meta:user-defined meta:name="OVERHEIDop.woonplaats">Nieuwkoop</meta:user-defined>
    <meta:user-defined meta:name="OVERHEIDop.straatnaam">Churchill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38 462353</meta:user-defined>
    <meta:user-defined meta:name="OVERHEIDop.versieInformatie"/>
  </office:meta>
</office:document-meta>
</file>