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Nieuwkoop, Churchilllaan 35, mevrouw L. Campbell, geboren op 06-07-1984</text:p>
      <text:section text:name="zakelijke-mededeling_id1-3-2" text:style-name="zakelijke-mededeling">
        <text:section text:name="zakelijke-mededeling-tekst_id1-3-2-1" text:style-name="zakelijke-mededeling-tekst">
          <text:section text:name="tekst_id1-3-2-1-1" text:style-name="tekst">
            <text:p text:style-name="common-al">Ten aanzien van de bovenstaande persoon zijn wij voornemens per <text:span text:style-name="nadrukvet"><text:span text:style-name="nadrukcur">1 maart</text:span></text:span>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3298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8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8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Nieuwkoop, Churchilllaan 35, mevrouw L. Campbell, geboren op 06-07-19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85</meta:user-defined>
    <meta:user-defined meta:name="OVERHEIDop.GmbID/DC.identifier">gmb-2017-329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GR 35</meta:user-defined>
    <meta:user-defined meta:name="OVERHEIDop.woonplaats">Nieuwkoop</meta:user-defined>
    <meta:user-defined meta:name="OVERHEIDop.straatnaam">Churchilllaa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738 462353</meta:user-defined>
    <meta:user-defined meta:name="OVERHEIDop.versieInformatie"/>
  </office:meta>
</office:document-meta>
</file>