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andeltocht 'Bekend maakt Bemind' door Oostwold en Midwolda 6 me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orpsbelangen Oostwold en Midwolda, melding van de wandeltocht ‘Bekend maakt Bemind’ door Oostwold en Midwolda op zaterdag 6 mei 2017 van 13.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298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8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8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wandeltocht 'Bekend maakt Bemind' door Oostwold en Midwolda 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84</meta:user-defined>
    <meta:user-defined meta:name="OVERHEIDop.GmbID/DC.identifier">gmb-2017-329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DA 4</meta:user-defined>
    <meta:user-defined meta:name="OVERHEIDop.woonplaats">Midwolda</meta:user-defined>
    <meta:user-defined meta:name="OVERHEIDop.straatnaam">Dollar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675 580607</meta:user-defined>
    <meta:user-defined meta:name="OVERHEIDop.versieInformatie"/>
  </office:meta>
</office:document-meta>
</file>