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ring Fashion Winschoten, 25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Ondernemersfonds Centrum Winschoten, Evenementenvergunning voor ‘Spring Fashion’ op het Israëlplein en andere locaties in Winschoten op zaterdag 25 maart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298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8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ring Fashion Winschoten, 25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81</meta:user-defined>
    <meta:user-defined meta:name="OVERHEIDop.GmbID/DC.identifier">gmb-2017-32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N 7</meta:user-defined>
    <meta:user-defined meta:name="OVERHEIDop.woonplaats">Winschoten</meta:user-defined>
    <meta:user-defined meta:name="OVERHEIDop.straatnaam">Israël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3 574178</meta:user-defined>
    <meta:user-defined meta:name="OVERHEIDop.versieInformatie"/>
  </office:meta>
</office:document-meta>
</file>