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uitrit t.b.v. de dienstwoning/realiseren  parkeer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4-01-2017</text:p>
            <text:p text:style-name="common-al">Vergunningszaak: 			 Omgevingsvergunning</text:p>
            <text:p text:style-name="common-al">Dossiernummer:			 WABO17/00092</text:p>
            <text:p text:style-name="common-al">Locatie:				 Heereweg 77 te Schoorl</text:p>
            <text:p text:style-name="common-al">Activiteit:				 het realiseren van een uitrit t.b.v. de dienstwoning en </text:p>
            <text:p text:style-name="common-al">					 het realiseren van parkeerplaats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297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97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aliseren uitrit t.b.v. de dienstwoning/realiseren  parkeer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979</meta:user-defined>
    <meta:user-defined meta:name="OVERHEIDop.GmbID/DC.identifier">gmb-2017-32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C 77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27 524424</meta:user-defined>
    <meta:user-defined meta:name="OVERHEIDop.versieInformatie"/>
  </office:meta>
</office:document-meta>
</file>