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brengen van een banier aan de gevel, Gedempte Nieuwesloo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T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Gedempte Nieuwesloot 6 Alkmaar:</text:span> het aanbrengen van een banier aan de gevel</text:p>
            <text:p text:style-name="common-al"> Datum einde bezwaartermijn: 0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7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7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7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brengen van een banier aan de gevel, Gedempte Nieuwesloo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71</meta:user-defined>
    <meta:user-defined meta:name="OVERHEIDop.GmbID/DC.identifier">gmb-2017-3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T 8</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3 516321</meta:user-defined>
    <meta:user-defined meta:name="OVERHEIDop.versieInformatie"/>
  </office:meta>
</office:document-meta>
</file>