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Paradijsweg 68 -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, Ter Aar  zaak nr. W-2016-0373 - de aanvraag omgevingsvergunning voor het bouwen van een schuur is buiten behandeling gelaten - verzonden 22 februari 2017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6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Paradijsweg 68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69</meta:user-defined>
    <meta:user-defined meta:name="OVERHEIDop.GmbID/DC.identifier">gmb-2017-32969</meta:user-defined>
    <meta:user-defined meta:name="OVERHEID.TaxonomieBeleidsagenda/OVERHEID.category">Ruimte en infrastructuur | Organisatie en beleid</meta:user-defined>
    <meta:user-defined meta:name="OVERHEIDop.referentienummer">W-2016-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N 68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24 466397</meta:user-defined>
    <meta:user-defined meta:name="OVERHEIDop.versieInformatie"/>
  </office:meta>
</office:document-meta>
</file>