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twee beukenbomen, rotonde Rimburgerweg-Prins Hendriklaan-Dr. Meij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twee beukenbomen op de rotonde aan de Rimburgerweg-Prins Hendriklaan-Dr. Meijweg te Brunssum. Er geldt een herplantverplichting. (De beschikking is op 22 februari 2017 verzonden.)</text:p>
            <text:p text:style-name="common-al"/>
            <text:p text:style-name="common-al">Dossiernummer: 17006</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9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eukenbomen, rotonde Rimburgerweg-Prins Hendriklaan-Dr. Meijweg,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65</meta:user-defined>
    <meta:user-defined meta:name="OVERHEIDop.GmbID/DC.identifier">gmb-2017-3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D 227</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83 328078</meta:user-defined>
    <meta:user-defined meta:name="OVERHEIDop.versieInformatie"/>
  </office:meta>
</office:document-meta>
</file>