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venwijdige gevelreclame, bestaande uit losse letters en een reclame-uiting haaks op de gevel, Langestraat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5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58 Alkmaar:</text:span> het plaatsen van een evenwijdige gevelreclame, bestaande uit losse letters en een reclame-uiting haaks op de gevel </text:p>
            <text:p text:style-name="common-al">Datum einde bezwaartermijn: 07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6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venwijdige gevelreclame, bestaande uit losse letters en een reclame-uiting haaks op de gevel, Langestraat 5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64</meta:user-defined>
    <meta:user-defined meta:name="OVERHEIDop.GmbID/DC.identifier">gmb-2017-32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J 58g</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8 516176</meta:user-defined>
    <meta:user-defined meta:name="OVERHEIDop.versieInformatie"/>
  </office:meta>
</office:document-meta>
</file>