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Nieuwveen Dorpsstraat 2, de heer P de Wit geboren op 29 september 1988</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 maart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Nieuwveen Dorpsstraat 2, de heer P de Wit geboren op 29 september 1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63</meta:user-defined>
    <meta:user-defined meta:name="OVERHEIDop.GmbID/DC.identifier">gmb-2017-32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H 4</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03 467909</meta:user-defined>
    <meta:user-defined meta:name="OVERHEIDop.versieInformatie"/>
  </office:meta>
</office:document-meta>
</file>