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mijnwagon in voortuin, Hazenkamp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o., het betreft het plaatsen van een mijnwagon in voortuin, op het adres Hazenkampstraat 52 te Brunssum. (De beschikking is op 22 februari 2017 verzonden.)</text:p>
            <text:p text:style-name="common-al"/>
            <text:p text:style-name="common-al">Dossiernummer: 1702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mijnwagon in voortuin, Hazenkampstraat 5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2</meta:user-defined>
    <meta:user-defined meta:name="OVERHEIDop.GmbID/DC.identifier">gmb-2017-3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52</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8 327177</meta:user-defined>
    <meta:user-defined meta:name="OVERHEIDop.versieInformatie"/>
  </office:meta>
</office:document-meta>
</file>