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Nieuwkoop Reghthuysplein 12a, de heer A. Selmi, geboren op 21 februari 1987</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 maart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3296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Nieuwkoop Reghthuysplein 12a, de heer A. Selmi, geboren op 21 februari 19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60</meta:user-defined>
    <meta:user-defined meta:name="OVERHEIDop.GmbID/DC.identifier">gmb-2017-32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E 5f</meta:user-defined>
    <meta:user-defined meta:name="OVERHEIDop.woonplaats">Nieuwkoop</meta:user-defined>
    <meta:user-defined meta:name="OVERHEIDop.straatnaam">Reghthuys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406 462636</meta:user-defined>
    <meta:user-defined meta:name="OVERHEIDop.versieInformatie"/>
  </office:meta>
</office:document-meta>
</file>