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van de voorgevel (vervangen van de kozijnen), Koorstraat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GM</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orstraat 1-3 Alkmaar:</text:span> het vernieuwen van de voorgevel (vervangen van de kozijnen) </text:p>
            <text:p text:style-name="common-al">Datum einde bezwaartermijn: 07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295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5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5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en van de voorgevel (vervangen van de kozijnen), Koorstraat 1-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59</meta:user-defined>
    <meta:user-defined meta:name="OVERHEIDop.GmbID/DC.identifier">gmb-2017-329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GM 25</meta:user-defined>
    <meta:user-defined meta:name="OVERHEIDop.woonplaats">Alkmaar</meta:user-defined>
    <meta:user-defined meta:name="OVERHEIDop.straatnaam">Koo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60 516241</meta:user-defined>
    <meta:user-defined meta:name="OVERHEIDop.versieInformatie"/>
  </office:meta>
</office:document-meta>
</file>