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Grendel 7   - Plaatsen dakkapel achterzijde nieuwbouwwoning na oplev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ndel 7,  Nieuwkoop - zaak nr. W-2017-0055 - aanvraag omgevingsvergunning voor het plaatsen van een dakkapel op de achterzijde van een nieuwbouwwoning na oplevering - ingekomen 22 febr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295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5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5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Grendel 7   - Plaatsen dakkapel achterzijde nieuwbouwwoning na oplev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956</meta:user-defined>
    <meta:user-defined meta:name="OVERHEIDop.GmbID/DC.identifier">gmb-2017-32956</meta:user-defined>
    <meta:user-defined meta:name="OVERHEID.TaxonomieBeleidsagenda/OVERHEID.category">Ruimte en infrastructuur | Organisatie en beleid</meta:user-defined>
    <meta:user-defined meta:name="OVERHEIDop.referentienummer">W-2017-0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M 7</meta:user-defined>
    <meta:user-defined meta:name="OVERHEIDop.woonplaats">Nieuwkoop</meta:user-defined>
    <meta:user-defined meta:name="OVERHEIDop.straatnaam">Grendel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07 463351</meta:user-defined>
    <meta:user-defined meta:name="OVERHEIDop.versieInformatie"/>
  </office:meta>
</office:document-meta>
</file>