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park Kethel, Schiedamse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werk of werkzaamheden uitvoeren.</text:p>
            <text:p text:style-name="common-al"/>
            <text:p text:style-name="common-al">Verleend op 23 februari 2017.</text:p>
            <text:p text:style-name="common-al"/>
            <text:p text:style-name="common-al">Projectomschrijving: het (met spoed) kappen van 30 bomen en bosplantsoen van 250 m2, verdeeld over 3 deelgebieden zoals aangegeven op de tekeningen.</text:p>
            <text:p text:style-name="common-al"/>
            <text:p text:style-name="common-al">Deze vergunning betreft een aanvulling op vergunningaanvraag 16OMGS247. Voor 21 van de 30 bomen is met vergunning 16OMGS247 al een omgevingsvergunning voor de activiteit kappen verleend. Deze bomen zijn echter tevens vergunningplichtig voor de activiteit 'uitvoeren van werk of werkzaamheden' (aanlegactiviteit). De overige 9 bomen en het bosplantsoen zijn vergunningvrij voor de activiteit 'kappen' maar vergunningplichtig voor de aanlegactiviteit. Besloten is om de vergunning direct in werking te laten treden (art. 6.2 Wabo).</text:p>
            <text:p text:style-name="common-al"> Dit betekent dat voor het kappen van deze bomen niet de bezwaartermijn hoeft te worden afgewacht.</text:p>
            <text:p text:style-name="common-al"/>
            <text:p text:style-name="common-al">Dossier: 17OMGS040.</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95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5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5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rtpark Kethel, Schiedamsewe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54</meta:user-defined>
    <meta:user-defined meta:name="OVERHEIDop.GmbID/DC.identifier">gmb-2017-3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K</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09 438556</meta:user-defined>
    <meta:user-defined meta:name="OVERHEIDop.versieInformatie"/>
  </office:meta>
</office:document-meta>
</file>