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verbouwen/renoveren van de buitenschil gebouw 10005 op het terrein NIC USAG, Kranenpool 3 X 0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bouwen/renoveren van de buitenschil gebouw 10005 op het terrein NIC USAG, op het adres Kranenpool 3 X 003 te Brunssum. (De beschikking is op 22 februari 2017 verzonden.)</text:p>
            <text:p text:style-name="common-al"/>
            <text:p text:style-name="common-al">Dossiernummer: 16331</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32953</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3</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953</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renoveren van de buitenschil gebouw 10005 op het terrein NIC USAG, Kranenpool 3 X 003,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953</meta:user-defined>
    <meta:user-defined meta:name="OVERHEIDop.GmbID/DC.identifier">gmb-2017-32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3</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165 328331</meta:user-defined>
    <meta:user-defined meta:name="OVERHEIDop.versieInformatie"/>
  </office:meta>
</office:document-meta>
</file>