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varen Nieuwkoopse plassen - bepalen vaarroute tijdens educatieve excursies, 20 april 2017 van 19.30 uur tot 21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 plassengebied - op 20 april tussen 19.30 uur en 21.30 uur wordt er door natuurmonumenten gevaren een half uur na zonsondergang, i.v.m. het bepalen van de vaarroute tijdens de educatieve excursie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varen Nieuwkoopse plassen - bepalen vaarroute tijdens educatieve excursies, 20 april 2017 van 19.30 uur tot 21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51</meta:user-defined>
    <meta:user-defined meta:name="OVERHEIDop.GmbID/DC.identifier">gmb-2017-32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43 462714</meta:user-defined>
    <meta:user-defined meta:name="OVERHEIDop.versieInformatie"/>
  </office:meta>
</office:document-meta>
</file>