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zijgevel, Raadhuisstraat 26,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N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aadhuisstraat 26 Graft:</text:span> het wijzigen van de zijgevel</text:p>
            <text:p text:style-name="common-al"> Datum einde bezwaartermijn: 07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95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5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5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zijgevel, Raadhuisstraat 26, Gra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50</meta:user-defined>
    <meta:user-defined meta:name="OVERHEIDop.GmbID/DC.identifier">gmb-2017-32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N 26</meta:user-defined>
    <meta:user-defined meta:name="OVERHEIDop.woonplaats">Graft</meta:user-defined>
    <meta:user-defined meta:name="OVERHEIDop.straatnaam">Raadhui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355 508505</meta:user-defined>
    <meta:user-defined meta:name="OVERHEIDop.versieInformatie"/>
  </office:meta>
</office:document-meta>
</file>