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trapopgang, Laat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L10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06 Alkmaar:</text:span> het wijzigen van de gevel en trapopgang</text:p>
            <text:p text:style-name="common-al"> Datum einde bezwaartermijn: 06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trapopgang, Laat 10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49</meta:user-defined>
    <meta:user-defined meta:name="OVERHEIDop.GmbID/DC.identifier">gmb-2017-32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