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veldesdoorn, Saturnusstraat 1 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V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aturnusstraat 1 A Oudorp:</text:span> het kappen van een veldesdoorn </text:p>
            <text:p text:style-name="common-al">Datum einde bezwaartermijn: 05 april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94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4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4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veldesdoorn, Saturnusstraat 1 A,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44</meta:user-defined>
    <meta:user-defined meta:name="OVERHEIDop.GmbID/DC.identifier">gmb-2017-32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V 1a</meta:user-defined>
    <meta:user-defined meta:name="OVERHEIDop.woonplaats">Oudorp</meta:user-defined>
    <meta:user-defined meta:name="OVERHEIDop.straatnaam">Saturn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69 515928</meta:user-defined>
    <meta:user-defined meta:name="OVERHEIDop.versieInformatie"/>
  </office:meta>
</office:document-meta>
</file>