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eginnen van een slijterijbedrijf, Kraaienhof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strijdig gebruik van gronden/bouwwerken met r.o., het betreft het beginnen van een slijterijbedrijf in een bestaand pand, op het adres Kraaienhof 3 te Brunssum. (De beschikking is op 23 februari 2017 verzonden.)</text:p>
            <text:p text:style-name="common-al"/>
            <text:p text:style-name="common-al">Dossiernummer: 1703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3294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4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4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eginnen van een slijterijbedrijf, Kraaienhof 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43</meta:user-defined>
    <meta:user-defined meta:name="OVERHEIDop.GmbID/DC.identifier">gmb-2017-32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DR 3</meta:user-defined>
    <meta:user-defined meta:name="OVERHEIDop.woonplaats">Brunssum</meta:user-defined>
    <meta:user-defined meta:name="OVERHEIDop.straatnaam">Kraaienhof</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984 327734</meta:user-defined>
    <meta:user-defined meta:name="OVERHEIDop.versieInformatie"/>
  </office:meta>
</office:document-meta>
</file>