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twee woonhuizen en het aanleggen van twee in-/uitritten, Tritbach 13 e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van gronden/bouwwerken met r.o. en het maken en/of veranderen van een uitweg, het betreft het oprichten van twee woonhuizen en het aanleggen van twee in-/uitritten, op het adres Tritbach 13 en 14 te Brunssum. (De beschikking is op 23 februari 2017 verzonden.)</text:p>
            <text:p text:style-name="common-al"/>
            <text:p text:style-name="common-al">Dossiernummer: 1629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3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3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twee woonhuizen en het aanleggen van twee in-/uitritten, Tritbach 13 en 1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35</meta:user-defined>
    <meta:user-defined meta:name="OVERHEIDop.GmbID/DC.identifier">gmb-2017-3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W 21</meta:user-defined>
    <meta:user-defined meta:name="OVERHEIDop.woonplaats">Brunssum</meta:user-defined>
    <meta:user-defined meta:name="OVERHEIDop.straatnaam">Tritbach</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14 327831</meta:user-defined>
    <meta:user-defined meta:name="OVERHEIDop.versieInformatie"/>
  </office:meta>
</office:document-meta>
</file>