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Elf Feestentocht op de locatie Dorpsplein 7, 1759 GM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4 maart 2017 </text:p>
            <text:p text:style-name="common-al">De vergunning is geldig voor de jaren 2017 t/m 2021</text:p>
            <text:p text:style-name="common-al">Kenmerk: VBW-17-0012</text:p>
            <text:p text:style-name="common-al">Verzonden: 27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9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Elf Feestentocht op de locatie Dorpsplein 7, 1759 GM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29</meta:user-defined>
    <meta:user-defined meta:name="OVERHEIDop.GmbID/DC.identifier">gmb-2017-32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7</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91 538921</meta:user-defined>
    <meta:user-defined meta:name="OVERHEIDop.versieInformatie"/>
  </office:meta>
</office:document-meta>
</file>