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Langeraarseweg 21  - het aanleggen van beschoeiing en een 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21, Ter Aar - zaak nr. W-2017-0032 - omgevingsvergunning voor het aanleggen van beschoeiing en een steiger is verleend - verzonden 27 febr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292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2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2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Langeraarseweg 21  - het aanleggen van beschoeiing en een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926</meta:user-defined>
    <meta:user-defined meta:name="OVERHEIDop.GmbID/DC.identifier">gmb-2017-32926</meta:user-defined>
    <meta:user-defined meta:name="OVERHEID.TaxonomieBeleidsagenda/OVERHEID.category">Ruimte en infrastructuur | Organisatie en beleid</meta:user-defined>
    <meta:user-defined meta:name="OVERHEIDop.referentienummer">W-2017-0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D 21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110 467535</meta:user-defined>
    <meta:user-defined meta:name="OVERHEIDop.versieInformatie"/>
  </office:meta>
</office:document-meta>
</file>