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iswedstrijden op de locatie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8 april 2017 t/m 30 april 2017</text:p>
            <text:p text:style-name="common-al">Kenmerk: VBW-17-0011</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9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viswedstrijden op de locatie Wielewaal 8, 1742 GC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24</meta:user-defined>
    <meta:user-defined meta:name="OVERHEIDop.GmbID/DC.identifier">gmb-2017-32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GC 8</meta:user-defined>
    <meta:user-defined meta:name="OVERHEIDop.woonplaats">Schagen</meta:user-defined>
    <meta:user-defined meta:name="OVERHEIDop.straatnaam">Wielew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64 533044</meta:user-defined>
    <meta:user-defined meta:name="OVERHEIDop.versieInformatie"/>
  </office:meta>
</office:document-meta>
</file>