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en ontheffing sluitingsuur op      27 april 2017 van 12.00 uur tot 22.00 uur, op 11 en 12 augustus 2017 van 12.00 uur tot 01.30 uur en 13 augustus 2017 van 12.00 uur tot 22.00 uur.</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4 februari 2017              </text:p>
            <text:p text:style-name="common-al"/>
            <text:p text:style-name="common-al">
            <text:span text:style-name="nadrukvet">Z/17/006423</text:span>
          </text:p>
            <text:p text:style-name="common-al"/>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29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en ontheffing sluitingsuur op      27 april 2017 van 12.00 uur tot 22.00 uur, op 11 en 12 augustus 2017 van 12.00 uur tot 01.30 uur en 13 augustus 2017 van 12.00 uur tot 2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20</meta:user-defined>
    <meta:user-defined meta:name="OVERHEIDop.GmbID/DC.identifier">gmb-2017-32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R 368a</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9 462730</meta:user-defined>
    <meta:user-defined meta:name="OVERHEIDop.versieInformatie"/>
  </office:meta>
</office:document-meta>
</file>