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starten van een schoonheidssalon aan huis, Semmelweis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strijdig gebruik gronden/bouwwerken met r.o., het betreft het starten van een schoonheidssalon aan huis, op het adres Semmelweisstraat 31 te Brunssum. (De beschikking is op 23 februari 2017 verzonden.)</text:p>
            <text:p text:style-name="common-al"/>
            <text:p text:style-name="common-al">Dossiernummer: 1702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3291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1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1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tarten van een schoonheidssalon aan huis, Semmelweisstraat 3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18</meta:user-defined>
    <meta:user-defined meta:name="OVERHEIDop.GmbID/DC.identifier">gmb-2017-32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BG 31</meta:user-defined>
    <meta:user-defined meta:name="OVERHEIDop.woonplaats">Brunssum</meta:user-defined>
    <meta:user-defined meta:name="OVERHEIDop.straatnaam">Semmelwei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736 329575</meta:user-defined>
    <meta:user-defined meta:name="OVERHEIDop.versieInformatie"/>
  </office:meta>
</office:document-meta>
</file>