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, W.P. Speelmanweg 22A Nieuwveen - overnachting in scoutinggebouw 4-5 en 24-26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- toestemming is verleend voor een overnachting in het scoutinggebouw op 4 tot 5 maart en 24 tot 26 maart 2017 - verzonden 23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</text:p>
              </text:list-item>
              <text:list-item text:style-override="id1-3-2-1-1-10-2">
                <text:number>2.</text:number>
                <text:p text:style-name="al">In het bezwaar staat waarom u het niet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waartegen u bezwaar maakt.</text:p>
              </text:list-item>
              <text:list-item text:style-override="id1-3-2-1-1-10-5">
                <text:number>5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, W.P. Speelmanweg 22A Nieuwveen - overnachting in scoutinggebouw 4-5 en 24-2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17</meta:user-defined>
    <meta:user-defined meta:name="OVERHEIDop.GmbID/DC.identifier">gmb-2017-329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50 467429</meta:user-defined>
    <meta:user-defined meta:name="OVERHEIDop.versieInformatie"/>
  </office:meta>
</office:document-meta>
</file>