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iep, openbaar terrein langs De Laan van Darmstadt t/o Zuiderzee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langs De Laan van Darmstadt t/o Zuiderzeeweg Alkmaar:</text:span> het kappen van een iep </text:p>
            <text:p text:style-name="common-al">Datum einde bezwaartermijn: 05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90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0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0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iep, openbaar terrein langs De Laan van Darmstadt t/o Zuiderzeewe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07</meta:user-defined>
    <meta:user-defined meta:name="OVERHEIDop.GmbID/DC.identifier">gmb-2017-329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meta:user-defined>
    <meta:user-defined meta:name="OVERHEIDop.woonplaats">Alkmaar</meta:user-defined>
    <meta:user-defined meta:name="OVERHEIDop.straatnaam">Zuiderze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86 518976</meta:user-defined>
    <meta:user-defined meta:name="OVERHEIDop.versieInformatie"/>
  </office:meta>
</office:document-meta>
</file>