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2-2017</text:p>
            <text:p text:style-name="common-al">Vergunningszaak: 			 Omgevingsvergunning</text:p>
            <text:p text:style-name="common-al">Dossiernummer:			 WABO17/00183</text:p>
            <text:p text:style-name="common-al">Locatie:				 Oude Bergerweg 88 te Bergen (NH)</text:p>
            <text:p text:style-name="common-al">Activiteit:				 het realiseren van een mantelzorg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9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06</meta:user-defined>
    <meta:user-defined meta:name="OVERHEIDop.GmbID/DC.identifier">gmb-2017-32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N 88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86 519551</meta:user-defined>
    <meta:user-defined meta:name="OVERHEIDop.versieInformatie"/>
  </office:meta>
</office:document-meta>
</file>