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huisnummer Singel 7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4 februari 2017 ontvangen een aanvraag voor het toevoegen van een huisnummer aan de Singel 75, 9934 BT te Delfzijl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3289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evoegen huisnummer Singel 75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99</meta:user-defined>
    <meta:user-defined meta:name="OVERHEIDop.GmbID/DC.identifier">gmb-2017-32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4BT 75b</meta:user-defined>
    <meta:user-defined meta:name="OVERHEIDop.woonplaats">Delfzijl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7350 594837</meta:user-defined>
    <meta:user-defined meta:name="OVERHEIDop.versieInformatie"/>
  </office:meta>
</office:document-meta>
</file>