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de renovatie van het exterieur van het oude Raadhuis, Lindeplein 2 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andelingen met gevolgen voor beschermde monumenten, het betreft de renovatie van het exterieur van het oude Raadhuis, op het adres Lindeplein 2 B te Brunssum. (De beschikking is op 23 februari 2017 verzonden.)</text:p>
            <text:p text:style-name="common-al"/>
            <text:p text:style-name="common-al">Dossiernummer: 17039</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8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novatie van het exterieur van het oude Raadhuis, Lindeplein 2 B,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97</meta:user-defined>
    <meta:user-defined meta:name="OVERHEIDop.GmbID/DC.identifier">gmb-2017-3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2b</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0 328430</meta:user-defined>
    <meta:user-defined meta:name="OVERHEIDop.versieInformatie"/>
  </office:meta>
</office:document-meta>
</file>